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6" style:parent-style-name="Domyślnaczcionkaakapitu" style:family="text">
      <style:text-properties fo:font-size="26pt" style:font-size-asian="26pt"/>
    </style:style>
    <style:style style:name="P7" style:parent-style-name="Nagłówek1" style:family="paragraph">
      <style:paragraph-properties fo:margin-left="0.3in" fo:text-indent="-0.3in">
        <style:tab-stops/>
      </style:paragraph-properties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agłówek3" style:family="paragraph">
      <style:paragraph-properties fo:margin-left="0.5in" fo:text-indent="-0.5in">
        <style:tab-stops/>
      </style:paragraph-properties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Bookman Old Style" fo:font-style="italic" style:font-style-asian="italic" style:font-style-complex="italic" fo:language="en" fo:country="US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Bookman Old Style" fo:font-style="italic" style:font-style-asian="italic" style:font-style-complex="italic" fo:language="en" fo:country="US"/>
    </style:style>
    <style:style style:name="T19" style:parent-style-name="Domyślnaczcionkaakapitu" style:family="text">
      <style:text-properties style:font-name="Bookman Old Style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8pt" style:font-size-asian="8pt"/>
    </style:style>
    <style:style style:name="T26" style:parent-style-name="Domyślnaczcionkaakapitu" style:family="text">
      <style:text-properties fo:font-size="8pt" style:font-size-asian="8pt"/>
    </style:style>
    <style:style style:name="T27" style:parent-style-name="Domyślnaczcionkaakapitu" style:family="text">
      <style:text-properties fo:font-size="8pt" style:font-size-asian="8pt"/>
    </style:style>
    <style:style style:name="T28" style:parent-style-name="Domyślnaczcionkaakapitu" style:family="text">
      <style:text-properties fo:font-size="8pt" style:font-size-asian="8pt"/>
    </style:style>
    <style:style style:name="T29" style:parent-style-name="Domyślnaczcionkaakapitu" style:family="text">
      <style:text-properties fo:font-size="8pt" style:font-size-asian="8pt" fo:language="en" fo:country="US"/>
    </style:style>
    <style:style style:name="P30" style:parent-style-name="Normalny" style:family="paragraph">
      <style:text-properties fo:font-size="8pt" style:font-size-asian="8pt" fo:language="en" fo:country="US"/>
    </style:style>
    <style:style style:name="P31" style:parent-style-name="Normalny" style:family="paragraph">
      <style:text-properties fo:font-size="8pt" style:font-size-asian="8pt" fo:language="en" fo:country="US"/>
    </style:style>
    <style:style style:name="P32" style:parent-style-name="Normalny" style:family="paragraph">
      <style:text-properties fo:font-size="8pt" style:font-size-asian="8pt" fo:language="en" fo:country="US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fo:font-size="8pt" style:font-size-asian="8pt" fo:language="en" fo:country="US"/>
    </style:style>
    <style:style style:name="P37" style:parent-style-name="Tekstpodstawowy" style:family="paragraph">
      <style:paragraph-properties fo:margin-left="0.125in" fo:text-indent="-0.125in">
        <style:tab-stops/>
      </style:paragraph-properties>
      <style:text-properties fo:font-weight="normal" style:font-weight-asian="normal" style:font-weight-complex="normal" fo:font-style="italic" style:font-style-asian="italic" style:font-style-complex="italic" style:text-underline-type="none" fo:language="en" fo:country="US"/>
    </style:style>
    <style:style style:name="P38" style:parent-style-name="Normalny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P39" style:parent-style-name="Normalny" style:family="paragraph">
      <style:text-properties fo:language="en" fo:country="US"/>
    </style:style>
    <style:style style:name="P40" style:parent-style-name="Normalny" style:family="paragraph">
      <style:text-properties fo:font-size="8pt" style:font-size-asian="8pt"/>
    </style:style>
    <style:style style:name="P41" style:parent-style-name="Normalny" style:family="paragraph"/>
    <style:style style:name="P42" style:parent-style-name="Normalny" style:family="paragraph">
      <style:paragraph-properties fo:margin-left="0.25in">
        <style:tab-stops/>
      </style:paragraph-properties>
    </style:style>
    <style:style style:name="T43" style:parent-style-name="Domyślnaczcionkaakapitu" style:family="text">
      <style:text-properties fo:font-size="8pt" style:font-size-asian="8pt" fo:language="en" fo:country="US"/>
    </style:style>
    <style:style style:name="P44" style:parent-style-name="Normalny" style:family="paragraph">
      <style:paragraph-properties fo:margin-left="0.25in">
        <style:tab-stops/>
      </style:paragraph-properties>
      <style:text-properties fo:language="en" fo:country="US"/>
    </style:style>
    <style:style style:name="P45" style:parent-style-name="Normalny" style:family="paragraph">
      <style:paragraph-properties fo:margin-left="0.25in">
        <style:tab-stops/>
      </style:paragraph-properties>
      <style:text-properties fo:language="en" fo:country="US"/>
    </style:style>
    <style:style style:name="P46" style:parent-style-name="Normalny" style:family="paragraph">
      <style:paragraph-properties fo:margin-left="0.25in">
        <style:tab-stops/>
      </style:paragraph-properties>
      <style:text-properties fo:language="en" fo:country="US"/>
    </style:style>
    <style:style style:name="P47" style:parent-style-name="Normalny" style:family="paragraph">
      <style:paragraph-properties fo:margin-left="4.425in">
        <style:tab-stops/>
      </style:paragraph-properties>
      <style:text-properties fo:language="en" fo:country="US"/>
    </style:style>
    <style:style style:name="P48" style:parent-style-name="Normalny" style:family="paragraph">
      <style:paragraph-properties fo:margin-left="4.425in">
        <style:tab-stops/>
      </style:paragraph-properties>
      <style:text-properties fo:font-size="8pt" style:font-size-asian="8pt" fo:language="en" fo:country="US"/>
    </style:style>
    <style:style style:name="T49" style:parent-style-name="Domyślnaczcionkaakapitu" style:family="text">
      <style:text-properties fo:font-size="8pt" style:font-size-asian="8pt" fo:language="en" fo:country="US"/>
    </style:style>
    <style:style style:name="T50" style:parent-style-name="Domyślnaczcionkaakapitu" style:family="text">
      <style:text-properties fo:font-size="8pt" style:font-size-asian="8pt" fo:language="en" fo:country="US"/>
    </style:style>
    <style:style style:name="T51" style:parent-style-name="Domyślnaczcionkaakapitu" style:family="text">
      <style:text-properties fo:font-size="8pt" style:font-size-asian="8pt" fo:language="en" fo:country="US"/>
    </style:style>
    <style:style style:name="T52" style:parent-style-name="Domyślnaczcionkaakapitu" style:family="text">
      <style:text-properties fo:font-size="8pt" style:font-size-asian="8pt" fo:language="en" fo:country="US"/>
    </style:style>
    <style:style style:name="T53" style:parent-style-name="Domyślnaczcionkaakapitu" style:family="text">
      <style:text-properties fo:font-size="8pt" style:font-size-asian="8pt" fo:language="en" fo:country="US"/>
    </style:style>
    <style:style style:name="T54" style:parent-style-name="Domyślnaczcionkaakapitu" style:family="text">
      <style:text-properties fo:font-size="8pt" style:font-size-asian="8pt" fo:language="en" fo:country="US"/>
    </style:style>
    <style:style style:name="T55" style:parent-style-name="Domyślnaczcionkaakapitu" style:family="text">
      <style:text-properties fo:font-size="8pt" style:font-size-asian="8pt" fo:language="en" fo:country="US"/>
    </style:style>
    <style:style style:name="T56" style:parent-style-name="Domyślnaczcionkaakapitu" style:family="text">
      <style:text-properties fo:font-size="8pt" style:font-size-asian="8pt" fo:language="en" fo:country="US"/>
    </style:style>
    <style:style style:name="T57" style:parent-style-name="Domyślnaczcionkaakapitu" style:family="text">
      <style:text-properties fo:font-size="8pt" style:font-size-asian="8pt" fo:language="en" fo:country="US"/>
    </style:style>
    <style:style style:name="T58" style:parent-style-name="Domyślnaczcionkaakapitu" style:family="text">
      <style:text-properties fo:font-size="8pt" style:font-size-asian="8pt" fo:language="en" fo:country="US"/>
    </style:style>
    <style:style style:name="T59" style:parent-style-name="Domyślnaczcionkaakapitu" style:family="text">
      <style:text-properties fo:font-size="8pt" style:font-size-asian="8pt" fo:language="en" fo:country="US"/>
    </style:style>
    <style:style style:name="T60" style:parent-style-name="Domyślnaczcionkaakapitu" style:family="text">
      <style:text-properties fo:font-size="8pt" style:font-size-asian="8pt"/>
    </style:style>
    <style:style style:name="T61" style:parent-style-name="Domyślnaczcionkaakapitu" style:family="text">
      <style:text-properties fo:font-size="8pt" style:font-size-asian="8pt"/>
    </style:style>
    <style:style style:name="T62" style:parent-style-name="Domyślnaczcionkaakapitu" style:family="text">
      <style:text-properties fo:font-size="8pt" style:font-size-asian="8pt"/>
    </style:style>
    <style:style style:name="P63" style:parent-style-name="Normalny" style:family="paragraph">
      <style:text-properties fo:font-size="8pt" style:font-size-asian="8pt"/>
    </style:style>
    <style:style style:name="P64" style:parent-style-name="Normalny" style:family="paragraph">
      <style:text-properties fo:font-size="8pt" style:font-size-asian="8pt"/>
    </style:style>
    <style:style style:name="P65" style:parent-style-name="Normalny" style:family="paragraph">
      <style:text-properties fo:font-size="8pt" style:font-size-asian="8pt"/>
    </style:style>
    <style:style style:name="P66" style:parent-style-name="Normalny" style:family="paragraph">
      <style:text-properties fo:font-size="8pt" style:font-size-asian="8pt" fo:language="en" fo:country="US"/>
    </style:style>
    <style:style style:name="P67" style:parent-style-name="Normalny" style:family="paragraph">
      <style:text-properties fo:font-size="8pt" style:font-size-asian="8pt" fo:language="en" fo:country="US"/>
    </style:style>
    <style:style style:name="P68" style:parent-style-name="Normalny" style:family="paragraph">
      <style:text-properties fo:font-size="8pt" style:font-size-asian="8pt" fo:language="en" fo:country="US"/>
    </style:style>
    <style:style style:name="T69" style:parent-style-name="Domyślnaczcionkaakapitu" style:family="text">
      <style:text-properties fo:language="en" fo:country="US"/>
    </style:style>
    <style:style style:name="T70" style:parent-style-name="Domyślnaczcionkaakapitu" style:family="text">
      <style:text-properties fo:language="en" fo:country="US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80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81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82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83" style:parent-style-name="Normalny" style:family="paragraph">
      <style:paragraph-properties>
        <style:tab-stops>
          <style:tab-stop style:type="left" style:position="6.177in"/>
        </style:tab-stops>
      </style:paragraph-properties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tab/><text:s text:c="45"/></text:span><text:s/>Sławków..........................................</text:p>
      <text:p text:style-name="Normalny"/>
      <text:p text:style-name="Normalny"><draw:custom-shape svg:x="2.625in" svg:y="0.74167in" svg:width="2.47917in" svg:height="0.39583in" draw:z-index="251657728" draw:id="id0" draw:style-name="a2" draw:name="WordArt 2" text:anchor-type="paragraph"><svg:title/><svg:desc/><text:p text:style-name="a1" text:class-names="" text:cond-style-name=""><text:span text:style-name="a0" text:class-names="">UPOWAŻNIENI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id="id1" draw:style-name="a3" draw:name="Object 1" text:anchor-type="as-char" svg:x="0in" svg:y="0in" svg:width="1.22917in" svg:height="1.034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12"/></text:p>
      <text:h text:style-name="P7" text:outline-level="1"><text:span text:style-name="T8"><text:s text:c="3"/></text:span><text:span text:style-name="T9">BIS <text:s/></text:span></text:h>
      <text:p text:style-name="P10">AEO PLAEOC33000015065</text:p>
      <text:p text:style-name="P11"/>
      <text:p text:style-name="P12">AUTHORIZATION</text:p>
      <text:h text:style-name="P13" text:outline-level="3">DO DZIAŁANIA W FORMIE PRZEDSTAWICIELSTWA: <text:s text:c="7"/></text:h>
      <text:h text:style-name="Nagłówek3" text:outline-level="3"/>
      <text:h text:style-name="Nagłówek3" text:outline-level="3">1.BEZPOŚREDNIEGO (DIRECT) <text:s text:c="7"/>2. POŚREDNIEGO (INDIRECT)</text:h>
      <text:p text:style-name="P14">Upoważniam (we authorize) AGENCJA CELNA</text:p>
      <text:p text:style-name="P15"><text:s text:c="44"/><text:span text:style-name="T16">„PRIMA–SAD <text:s/>BIS” S.C.</text:span></text:p>
      <text:p text:style-name="P17"><text:span text:style-name="T18"><text:s text:c="36"/></text:span><text:span text:style-name="T19">Krystyna Danecka, Łukasz Danecki <text:s/></text:span></text:p>
      <text:p text:style-name="Normalny"><text:span text:style-name="T20"><text:s text:c="20"/></text:span><text:span text:style-name="T21"><text:s text:c="13"/></text:span></text:p>
      <text:p text:style-name="P22"><text:s text:c="48"/>.41-260 Sławków ul. Groniec 1</text:p>
      <text:p text:style-name="P23"><text:s text:c="49"/></text:p>
      <text:p text:style-name="P24"><text:s text:c="47"/>REGON 242941577 <text:s text:c="8"/>NIP 6292464872</text:p>
      <text:p text:style-name="Normalny"/>
      <text:p text:style-name="Normalny">Do podejmowania na<text:s/>rzecz (to represent our company )</text:p>
      <text:p text:style-name="Normalny"/>
      <text:p text:style-name="Normalny">.......................................................................................................................................................</text:p>
      <text:p text:style-name="Normalny"/>
      <text:p text:style-name="Normalny">.......................................................................................................................................................</text:p>
      <text:p text:style-name="Normalny"><text:tab/><text:tab/><text:tab/><text:tab/><text:tab/><text:span text:style-name="T25">nazwa i siedziba osoby udzielającej upoważnienia</text:span></text:p>
      <text:p text:style-name="Normalny"><text:span text:style-name="T26"><text:s text:c="61"/></text:span><text:span text:style-name="T27"><text:tab/></text:span><text:span text:style-name="T28"><text:tab/></text:span><text:span text:style-name="T29">name and habitat of the company</text:span></text:p>
      <text:p text:style-name="P30"/>
      <text:p text:style-name="P31"/>
      <text:p text:style-name="P32"/>
      <text:p text:style-name="P33">do dokonywania <text:s/>wszelkich formalności celnych dotyczących obrotu <text:s/>towarowego w zakresie<text:s/></text:p>
      <text:p text:style-name="P34">przewidzianym normą ustawodawstwa <text:s/>celnego Unii Europejskiej<text:span text:style-name="T35">.</text:span></text:p>
      <text:p text:style-name="P36">To make any custom formalities concerning custom clearance foreseen by EU law</text:p>
      <text:p text:style-name="P37"><text:s text:c="3"/></text:p>
      <text:p text:style-name="P38"/>
      <text:p text:style-name="P39"/>
      <text:p text:style-name="Normalny">Niniejsze upoważnienie ma charakter:</text:p>
      <text:p text:style-name="P40">Type<text:s/>of authorization:</text:p>
      <text:p text:style-name="Normalny"/>
      <text:list text:style-name="LFO1" text:continue-numbering="true">
        <text:list-item>
          <text:p text:style-name="P41">stały do momentu jego pisemnego odwołania</text:p>
        </text:list-item>
      </text:list>
      <text:p text:style-name="P42"><text:span text:style-name="T43">permanent until written concellation</text:span></text:p>
      <text:p text:style-name="P44"/>
      <text:p text:style-name="P45"/>
      <text:p text:style-name="P46"/>
      <text:p text:style-name="P47">................................................</text:p>
      <text:p text:style-name="P48"><text:s text:c="13"/>podpis upoważniającego</text:p>
      <text:p text:style-name="Normalny"><text:span text:style-name="T49"><text:s text:c="5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signature</text:span><text:span text:style-name="T61"><text:tab/></text:span><text:span text:style-name="T62"><text:tab/></text:span></text:p>
      <text:p text:style-name="P63"/>
      <text:p text:style-name="Normalny">Potwierdzenie przyjęcia<text:s/>upoważnienia:<text:s/></text:p>
      <text:p text:style-name="P64">( reception confirmation)</text:p>
      <text:p text:style-name="Normalny"/>
      <text:p text:style-name="Normalny"/>
      <text:p text:style-name="Normalny">........................................................................</text:p>
      <text:p text:style-name="P65">Data i podpis agenta celnego działającego w imieniu <text:s/>przedstawiciela</text:p>
      <text:p text:style-name="P66">Date and signature of custom agent</text:p>
      <text:p text:style-name="P67"/>
      <text:p text:style-name="P68"/>
      <text:p text:style-name="Normalny"><text:span text:style-name="T69"><text:s text:c="34"/></text:span><text:span text:style-name="T70"><text:s text:c="25"/></text:span>VERTE <text:s text:c="10"/></text:p>
      <text:p text:style-name="Normalny"><text:span text:style-name="T71">1</text:span>.Jeżeli zaistnieje konieczność wystąpienia w imieniu mocodawcy w sprawach dotyczących</text:p>
      <text:p text:style-name="Normalny"><text:s text:c="3"/>podatku od towarów i usług lub podatku akcyzowego, mocodawca udzieli wskazanemu</text:p>
      <text:p text:style-name="Normalny"><text:s text:c="2"/>agentowi celnemu odrębnego<text:s/>pełnomocnictwa do działania w imieniu mocodawcy, zgodnie z</text:p>
      <text:p text:style-name="Normalny"><text:s text:c="2"/>przepisami ustawy ordynacji podatkowej w zw. z art.79 ustawy Prawo Celne.</text:p>
      <text:p text:style-name="Normalny"/>
      <text:p text:style-name="Normalny"><text:span text:style-name="T72">2</text:span>.W przypadku ograniczenia upoważnienia wyłącznie do wybranych czynności wynikających<text:s/></text:p>
      <text:p text:style-name="Normalny"><text:s text:c="3"/>bądź to z zakresu działania agencji celnej albo też woli upoważnionego, należy określić czynności,<text:s/></text:p>
      <text:p text:style-name="Normalny"><text:s text:c="3"/>których nie obejmuje niniejsze upoważnienie.</text:p>
      <text:p text:style-name="Normalny"/>
      <text:p text:style-name="Normalny"><text:span text:style-name="T73">3.</text:span>O cofnięciu niniejszego upoważnienia mocodawca zobowiązuję się niezwłocznie powiadomić <text:s text:c="8"/></text:p>
      <text:p text:style-name="Normalny"><text:s text:c="3"/>pełnomocnika oraz właściwe organy administracji celnej. W przeciwnym przypadku Prima Sad Bis</text:p>
      <text:p text:style-name="Normalny"><text:s text:c="2"/>może nadal skutecznie działać w imieniu mocodawcy.</text:p>
      <text:p text:style-name="Normalny"/>
      <text:p text:style-name="Normalny"><text:span text:style-name="T74">4</text:span>.Przy Składaniu niniejszego upoważnienia należy uiścić wymaganą opłatę skarbową .</text:p>
      <text:p text:style-name="Normalny"/>
      <text:p text:style-name="Normalny"><text:span text:style-name="T75">5</text:span>.Mocodawca niniejszego upoważnienia oświadcza<text:s/>ponadto, że bierze na siebie odpowiedzialność:</text:p>
      <text:p text:style-name="Normalny"><text:s text:c="2"/>a) za faktyczną zgodność towaru z dokumentami co do ilości, wagi, rodzaju i wartości</text:p>
      <text:p text:style-name="Normalny"><text:s text:c="2"/>b)za dotrzymanie terminów ustanowionych w toku postępowania.</text:p>
      <text:p text:style-name="Normalny"/>
      <text:p text:style-name="Normalny"><text:span text:style-name="T76">6</text:span>.W przypadku korzystania z zabezpieczenia generalnego zobowiązujemy się do niezwłocznego<text:s/></text:p>
      <text:p text:style-name="Normalny"><text:s text:c="3"/>uiszczenia należności celno-podatkowych.</text:p>
      <text:p text:style-name="Normalny"/>
      <text:p text:style-name="Normalny"><text:span text:style-name="T77">7</text:span>. Zleceniodawca upoważnienia Prima Sad Bis do wystawiania faktur VAT bez podpisu odbiorcy.</text:p>
      <text:p text:style-name="Normalny"/>
      <text:p text:style-name="Normalny"><text:span text:style-name="T78">8</text:span>.Do niniejszego upoważnienia należy dołączyć aktualne i poświadczone za zgodność kopie <text:s text:c="4"/></text:p>
      <text:p text:style-name="Normalny"><text:s text:c="3"/>dokumentów założycielskich firmy:</text:p>
      <text:p text:style-name="Normalny"><text:s text:c="3"/>-Odpisu z Krajowego Rejestru Sądowego lub zaświadczenie o wpisie do ewidencji działalności <text:s text:c="2"/></text:p>
      <text:p text:style-name="Normalny"><text:s text:c="4"/>gospodarczej,</text:p>
      <text:p text:style-name="Normalny"><text:s text:c="3"/>-Zaświadczenia o nadaniu numeru statystycznego REGON,</text:p>
      <text:p text:style-name="Normalny"><text:s text:c="3"/>- Zaświadczenia o nadaniu numeru ewidencji podatkowej NIP lub VAT-UE,</text:p>
      <text:p text:style-name="Normalny"><text:s text:c="5"/></text:p>
      <text:p text:style-name="Normalny">W przypadku zaistnienia istotnych zmian w danych firmy mocodawca zobowiązuje się do <text:s/>niezwłocznego ich zaktualizowania.</text:p>
      <text:p text:style-name="Normalny"><text:s/></text:p>
      <text:p text:style-name="Normalny"/>
      <text:p text:style-name="Normalny"/>
      <text:p text:style-name="Normalny">DANE DODATKOWE:</text:p>
      <text:p text:style-name="Normalny">Numer telefonu/faksu……………………..………………</text:p>
      <text:p text:style-name="Normalny"/>
      <text:p text:style-name="Normalny">Adres skrzynki pocztowej………………………………..</text:p>
      <text:p text:style-name="Normalny"/>
      <text:p text:style-name="Normalny">Osoby kontaktowe w firmie………………………………</text:p>
      <text:p text:style-name="Normalny"><text:s/></text:p>
      <text:p text:style-name="Normalny"/>
      <text:p text:style-name="Normalny"/>
      <text:p text:style-name="Normalny"/>
      <text:p text:style-name="Normalny">……………………………………… <text:s text:c="47"/>……………………………………</text:p>
      <text:p text:style-name="P79">(miejsce na pieczęć firmową <text:s text:c="45"/>(Podpis osoby lub osób upoważnionych</text:p>
      <text:p text:style-name="P80"><text:s text:c="11"/>mocodawcy) <text:s text:c="68"/>do <text:s/>reprezentowania firmy)</text:p>
      <text:p text:style-name="P81"/>
      <text:p text:style-name="P82"><text:s text:c="26"/></text:p>
      <text:p text:style-name="P83">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text-underline-type="none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Domyślnaczcionkaakapitu1" style:display-name="Domyślna czcionka akapitu1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  <style:style style:name="T5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s/>str.<text:s/></text:span><text:span text:style-name="T4"><text:page-number text:fixed="false">2</text:page-number></text:span><text:span text:style-name="T5">/2</text:span></text:p>
        <text:p text:style-name="Stopka"><text:s text:c="4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LKD</meta:initial-creator>
    <dc:creator>Primasad</dc:creator>
    <meta:creation-date>2015-05-21T10:50:00Z</meta:creation-date>
    <dc:date>2018-09-17T11:54:00Z</dc:date>
    <meta:print-date>2018-09-17T11:49:00Z</meta:print-date>
    <meta:template xlink:href="Normal" xlink:type="simple"/>
    <meta:editing-cycles>13</meta:editing-cycles>
    <meta:editing-duration>PT4560S</meta:editing-duration>
    <meta:document-statistic meta:page-count="1" meta:paragraph-count="8" meta:word-count="628" meta:character-count="4391" meta:row-count="31" meta:non-whitespace-character-count="3771"/>
  </office:meta>
</office:document-meta>
</file>